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15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0">
      <style:table-cell-properties style:vertical-align="automatic" fo:background-color="transparent"/>
    </style:style>
    <style:style style:name="ce30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9]; [.B17])&gt;1;NOT(ISBLANK([.B17]))))" style:apply-style-name="cf347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0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231</text:p>
          </table:table-cell>
          <table:table-cell table:number-columns-repeated="2" table:style-name="ce2"/>
          <table:table-cell office:value-type="string" table:style-name="ce6">
            <text:p>25 ноябр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5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6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3" table:style-name="ce8">
            <text:p>4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2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5">
            <text:p>1</text:p>
          </table:table-cell>
          <table:table-cell office:value-type="string" table:style-name="ce41">
            <text:p>19:01:130201:869</text:p>
          </table:table-cell>
          <table:table-cell office:value-type="float" office:value="88292.91" table:style-name="ce17">
            <text:p>88 292.91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41">
            <text:p>19:03:060104:5729</text:p>
          </table:table-cell>
          <table:table-cell office:value-type="float" office:value="19733.259999999998" table:style-name="ce17">
            <text:p>19 733.26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" table:style-name="ce15">
            <text:p>3</text:p>
          </table:table-cell>
          <table:table-cell office:value-type="string" table:style-name="ce41">
            <text:p>19:01:080601:3645</text:p>
          </table:table-cell>
          <table:table-cell office:value-type="float" office:value="55565.04" table:style-name="ce17">
            <text:p>55 565.04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41">
            <text:p>19:01:130301:1369</text:p>
          </table:table-cell>
          <table:table-cell office:value-type="float" office:value="82563.42" table:style-name="ce17">
            <text:p>82 563.42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41">
            <text:p>19:01:130301:45</text:p>
          </table:table-cell>
          <table:table-cell office:value-type="float" office:value="83444.88" table:style-name="ce17">
            <text:p>83 444.88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6" table:style-name="ce15">
            <text:p>6</text:p>
          </table:table-cell>
          <table:table-cell office:value-type="string" table:style-name="ce41">
            <text:p>19:01:130301:220</text:p>
          </table:table-cell>
          <table:table-cell office:value-type="float" office:value="81241.23" table:style-name="ce17">
            <text:p>81 241.23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7" table:style-name="ce15">
            <text:p>7</text:p>
          </table:table-cell>
          <table:table-cell office:value-type="string" table:style-name="ce41">
            <text:p>19:10:030103:182</text:p>
          </table:table-cell>
          <table:table-cell office:value-type="float" office:value="14668.38" table:style-name="ce17">
            <text:p>14 668.38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8" table:style-name="ce15">
            <text:p>8</text:p>
          </table:table-cell>
          <table:table-cell office:value-type="string" table:style-name="ce41">
            <text:p>19:09:010104:1913</text:p>
          </table:table-cell>
          <table:table-cell office:value-type="float" office:value="38300.769999999997" table:style-name="ce17">
            <text:p>38 300.77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9" table:style-name="ce15">
            <text:p>9</text:p>
          </table:table-cell>
          <table:table-cell office:value-type="string" table:style-name="ce41">
            <text:p>19:03:080103:7237</text:p>
          </table:table-cell>
          <table:table-cell office:value-type="float" office:value="30966.58" table:style-name="ce17">
            <text:p>30 966.58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0" table:style-name="ce15">
            <text:p>10</text:p>
          </table:table-cell>
          <table:table-cell office:value-type="string" table:style-name="ce41">
            <text:p>19:01:050103:1389</text:p>
          </table:table-cell>
          <table:table-cell office:value-type="float" office:value="77350.320000000007" table:style-name="ce17">
            <text:p>77 350.32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1" table:style-name="ce15">
            <text:p>11</text:p>
          </table:table-cell>
          <table:table-cell office:value-type="string" table:style-name="ce41">
            <text:p>19:10:020109:692</text:p>
          </table:table-cell>
          <table:table-cell office:value-type="float" office:value="42375.32" table:style-name="ce17">
            <text:p>42 375.32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2" table:style-name="ce15">
            <text:p>12</text:p>
          </table:table-cell>
          <table:table-cell office:value-type="string" table:style-name="ce41">
            <text:p>19:08:010113:482</text:p>
          </table:table-cell>
          <table:table-cell office:value-type="float" office:value="72302.600000000006" table:style-name="ce17">
            <text:p>72 302.6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3" table:style-name="ce15">
            <text:p>13</text:p>
          </table:table-cell>
          <table:table-cell office:value-type="string" table:style-name="ce41">
            <text:p>19:10:030206:68</text:p>
          </table:table-cell>
          <table:table-cell office:value-type="float" office:value="135883.5" table:style-name="ce17">
            <text:p>135 883.5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4" table:style-name="ce15">
            <text:p>14</text:p>
          </table:table-cell>
          <table:table-cell office:value-type="string" table:style-name="ce41">
            <text:p>19:07:080101:1222</text:p>
          </table:table-cell>
          <table:table-cell office:value-type="float" office:value="51793.56" table:style-name="ce17">
            <text:p>51 793.56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5" table:style-name="ce15">
            <text:p>15</text:p>
          </table:table-cell>
          <table:table-cell office:value-type="string" table:style-name="ce41">
            <text:p>19:07:080101:1215</text:p>
          </table:table-cell>
          <table:table-cell office:value-type="float" office:value="93093" table:style-name="ce17">
            <text:p>93 093.0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6" table:style-name="ce15">
            <text:p>16</text:p>
          </table:table-cell>
          <table:table-cell office:value-type="string" table:style-name="ce41">
            <text:p>19:04:010102:5253</text:p>
          </table:table-cell>
          <table:table-cell office:value-type="float" office:value="162242.01" table:style-name="ce17">
            <text:p>162 242.01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string" table:style-name="ce41">
            <text:p>19:04:010102:5254</text:p>
          </table:table-cell>
          <table:table-cell office:value-type="float" office:value="229723.2" table:style-name="ce17">
            <text:p>229 723.2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string" table:style-name="ce41">
            <text:p>19:10:090101:65</text:p>
          </table:table-cell>
          <table:table-cell office:value-type="float" office:value="133409.60999999999" table:style-name="ce17">
            <text:p>133 409.61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string" table:style-name="ce41">
            <text:p>19:11:010415:11</text:p>
          </table:table-cell>
          <table:table-cell office:value-type="float" office:value="178689.94" table:style-name="ce17">
            <text:p>178 689.94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string" table:style-name="ce41">
            <text:p>19:08:010116:835</text:p>
          </table:table-cell>
          <table:table-cell office:value-type="float" office:value="27284" table:style-name="ce17">
            <text:p>27 284.0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string" table:style-name="ce41">
            <text:p>19:01:030106:1279</text:p>
          </table:table-cell>
          <table:table-cell office:value-type="float" office:value="740622.96" table:style-name="ce17">
            <text:p>740 622.96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string" table:style-name="ce41">
            <text:p>19:05:010125:913</text:p>
          </table:table-cell>
          <table:table-cell office:value-type="float" office:value="1778.77" table:style-name="ce17">
            <text:p>1 778.77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string" table:style-name="ce41">
            <text:p>19:04:030201:410</text:p>
          </table:table-cell>
          <table:table-cell office:value-type="float" office:value="7036.32" table:style-name="ce17">
            <text:p>7 036.32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string" table:style-name="ce41">
            <text:p>19:01:070304:1002</text:p>
          </table:table-cell>
          <table:table-cell office:value-type="float" office:value="1537392.41" table:style-name="ce17">
            <text:p>1 537 392.41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string" table:style-name="ce41">
            <text:p>19:01:060108:630</text:p>
          </table:table-cell>
          <table:table-cell office:value-type="float" office:value="1792184.97" table:style-name="ce17">
            <text:p>1 792 184.97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string" table:style-name="ce41">
            <text:p>19:09:100109:172</text:p>
          </table:table-cell>
          <table:table-cell office:value-type="float" office:value="777900.49" table:style-name="ce17">
            <text:p>777 900.49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string" table:style-name="ce41">
            <text:p>19:01:090706:201</text:p>
          </table:table-cell>
          <table:table-cell office:value-type="float" office:value="4808105.58" table:style-name="ce17">
            <text:p>4 808 105.58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string" table:style-name="ce41">
            <text:p>19:04:010103:2030</text:p>
          </table:table-cell>
          <table:table-cell office:value-type="float" office:value="998828.88" table:style-name="ce17">
            <text:p>998 828.88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string" table:style-name="ce41">
            <text:p>19:10:050201:4777</text:p>
          </table:table-cell>
          <table:table-cell office:value-type="float" office:value="2339618.4" table:style-name="ce17">
            <text:p>2 339 618.4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0" table:style-name="ce15">
            <text:p>30</text:p>
          </table:table-cell>
          <table:table-cell office:value-type="string" table:style-name="ce41">
            <text:p>19:01:110101:1727</text:p>
          </table:table-cell>
          <table:table-cell office:value-type="float" office:value="700575.43" table:style-name="ce17">
            <text:p>700 575.43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1" table:style-name="ce15">
            <text:p>31</text:p>
          </table:table-cell>
          <table:table-cell office:value-type="string" table:style-name="ce41">
            <text:p>19:01:040103:3146</text:p>
          </table:table-cell>
          <table:table-cell office:value-type="float" office:value="1692859.06" table:style-name="ce17">
            <text:p>1 692 859.06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2" table:style-name="ce15">
            <text:p>32</text:p>
          </table:table-cell>
          <table:table-cell office:value-type="string" table:style-name="ce41">
            <text:p>19:02:010438:156</text:p>
          </table:table-cell>
          <table:table-cell office:value-type="float" office:value="929150.3" table:style-name="ce17">
            <text:p>929 150.3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3" table:style-name="ce15">
            <text:p>33</text:p>
          </table:table-cell>
          <table:table-cell office:value-type="string" table:style-name="ce41">
            <text:p>19:10:040122:62</text:p>
          </table:table-cell>
          <table:table-cell office:value-type="float" office:value="1657629.76" table:style-name="ce17">
            <text:p>1 657 629.76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4" table:style-name="ce15">
            <text:p>34</text:p>
          </table:table-cell>
          <table:table-cell office:value-type="string" table:style-name="ce41">
            <text:p>19:04:010103:2379</text:p>
          </table:table-cell>
          <table:table-cell office:value-type="float" office:value="747522.54" table:style-name="ce17">
            <text:p>747 522.54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5" table:style-name="ce15">
            <text:p>35</text:p>
          </table:table-cell>
          <table:table-cell office:value-type="string" table:style-name="ce41">
            <text:p>19:01:170101:1071</text:p>
          </table:table-cell>
          <table:table-cell office:value-type="float" office:value="3499087.43" table:style-name="ce17">
            <text:p>3 499 087.43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6" table:style-name="ce15">
            <text:p>36</text:p>
          </table:table-cell>
          <table:table-cell office:value-type="string" table:style-name="ce41">
            <text:p>19:04:010103:1954</text:p>
          </table:table-cell>
          <table:table-cell office:value-type="float" office:value="235699.71" table:style-name="ce17">
            <text:p>235 699.71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7" table:style-name="ce15">
            <text:p>37</text:p>
          </table:table-cell>
          <table:table-cell office:value-type="string" table:style-name="ce41">
            <text:p>19:09:010102:743</text:p>
          </table:table-cell>
          <table:table-cell office:value-type="float" office:value="14534.76" table:style-name="ce17">
            <text:p>14 534.76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8" table:style-name="ce15">
            <text:p>38</text:p>
          </table:table-cell>
          <table:table-cell office:value-type="string" table:style-name="ce41">
            <text:p>19:01:010106:4087</text:p>
          </table:table-cell>
          <table:table-cell office:value-type="float" office:value="44635.199999999997" table:style-name="ce17">
            <text:p>44 635.2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39" table:style-name="ce15">
            <text:p>39</text:p>
          </table:table-cell>
          <table:table-cell office:value-type="string" table:style-name="ce41">
            <text:p>19:04:080102:1699</text:p>
          </table:table-cell>
          <table:table-cell office:value-type="float" office:value="11327.95" table:style-name="ce17">
            <text:p>11 327.95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0" table:style-name="ce15">
            <text:p>40</text:p>
          </table:table-cell>
          <table:table-cell office:value-type="string" table:style-name="ce41">
            <text:p>19:01:030118:1671</text:p>
          </table:table-cell>
          <table:table-cell office:value-type="float" office:value="47770.8" table:style-name="ce17">
            <text:p>47 770.8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1" table:style-name="ce15">
            <text:p>41</text:p>
          </table:table-cell>
          <table:table-cell office:value-type="string" table:style-name="ce41">
            <text:p>19:04:010301:1219</text:p>
          </table:table-cell>
          <table:table-cell office:value-type="float" office:value="634157.39938541863" table:style-name="ce17">
            <text:p>634 157.4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2" table:style-name="ce15">
            <text:p>42</text:p>
          </table:table-cell>
          <table:table-cell office:value-type="string" table:style-name="ce41">
            <text:p>19:10:140501:75</text:p>
          </table:table-cell>
          <table:table-cell office:value-type="float" office:value="1825424.037857143" table:style-name="ce17">
            <text:p>1 825 424.04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2">
          <table:table-cell office:value-type="float" office:value="43" table:style-name="ce15">
            <text:p>43</text:p>
          </table:table-cell>
          <table:table-cell office:value-type="string" table:style-name="ce41">
            <text:p>19:03:000000:1238</text:p>
          </table:table-cell>
          <table:table-cell office:value-type="float" office:value="19320255.801361673" table:style-name="ce17">
            <text:p>19 320 255.80</text:p>
          </table:table-cell>
          <table:table-cell office:value-type="date" office:date-value="2021-11-17T00:00:00" table:style-name="ce18">
            <text:p>17.11.2021</text:p>
          </table:table-cell>
          <table:table-cell office:value-type="date" office:date-value="2021-11-16T00:00:00" table:style-name="ce19">
            <text:p>16.11.2021</text:p>
          </table:table-cell>
          <table:table-cell table:style-name="ce20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1">
            <text:p>№ п/п</text:p>
          </table:table-cell>
          <table:table-cell office:value-type="string" table:style-name="ce22">
            <text:p>Кадастровый номер</text:p>
          </table:table-cell>
          <table:table-cell office:value-type="string" table:style-name="ce22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1">
            <text:p>1</text:p>
          </table:table-cell>
          <table:table-cell office:value-type="string" table:style-name="ce22">
            <text:p>19:01:130201:739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1">
            <text:p>2</text:p>
          </table:table-cell>
          <table:table-cell office:value-type="string" table:style-name="ce22">
            <text:p>19:01:130201:740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1">
            <text:p>3</text:p>
          </table:table-cell>
          <table:table-cell office:value-type="string" table:style-name="ce22">
            <text:p>19:01:080601:1340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1">
            <text:p>4</text:p>
          </table:table-cell>
          <table:table-cell office:value-type="string" table:style-name="ce22">
            <text:p>19:01:130301:241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1">
            <text:p>5</text:p>
          </table:table-cell>
          <table:table-cell office:value-type="string" table:style-name="ce22">
            <text:p>19:01:130401:10735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1">
            <text:p>6</text:p>
          </table:table-cell>
          <table:table-cell office:value-type="string" table:style-name="ce22">
            <text:p>19:01:130401:10791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1">
            <text:p>7</text:p>
          </table:table-cell>
          <table:table-cell office:value-type="string" table:style-name="ce22">
            <text:p>19:01:130401:3994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1">
            <text:p>8</text:p>
          </table:table-cell>
          <table:table-cell office:value-type="string" table:style-name="ce22">
            <text:p>19:01:130401:7972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1">
            <text:p>9</text:p>
          </table:table-cell>
          <table:table-cell office:value-type="string" table:style-name="ce22">
            <text:p>19:01:130201:582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1">
            <text:p>10</text:p>
          </table:table-cell>
          <table:table-cell office:value-type="string" table:style-name="ce22">
            <text:p>19:01:130401:10758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1">
            <text:p>11</text:p>
          </table:table-cell>
          <table:table-cell office:value-type="string" table:style-name="ce22">
            <text:p>19:01:130201:577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1">
            <text:p>12</text:p>
          </table:table-cell>
          <table:table-cell office:value-type="string" table:style-name="ce22">
            <text:p>19:01:130201:808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1">
            <text:p>13</text:p>
          </table:table-cell>
          <table:table-cell office:value-type="string" table:style-name="ce22">
            <text:p>19:01:130401:3962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1">
            <text:p>14</text:p>
          </table:table-cell>
          <table:table-cell office:value-type="string" table:style-name="ce22">
            <text:p>19:03:030203:968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1">
            <text:p>15</text:p>
          </table:table-cell>
          <table:table-cell office:value-type="string" table:style-name="ce22">
            <text:p>19:03:030203:1345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1">
            <text:p>16</text:p>
          </table:table-cell>
          <table:table-cell office:value-type="string" table:style-name="ce22">
            <text:p>19:03:030201:2454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1">
            <text:p>17</text:p>
          </table:table-cell>
          <table:table-cell office:value-type="string" table:style-name="ce22">
            <text:p>19:03:030203:1397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1">
            <text:p>18</text:p>
          </table:table-cell>
          <table:table-cell office:value-type="string" table:style-name="ce22">
            <text:p>19:01:030105:1181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1">
            <text:p>19</text:p>
          </table:table-cell>
          <table:table-cell office:value-type="string" table:style-name="ce22">
            <text:p>19:05:010107:17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21">
            <text:p>20</text:p>
          </table:table-cell>
          <table:table-cell office:value-type="string" table:style-name="ce22">
            <text:p>19:05:010136:26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1">
            <text:p>21</text:p>
          </table:table-cell>
          <table:table-cell office:value-type="string" table:style-name="ce22">
            <text:p>19:05:120119:251</text:p>
          </table:table-cell>
          <table:table-cell office:value-type="date" office:date-value="2021-11-17T00:00:00" table:style-name="ce23">
            <text:p>17.11.2021</text:p>
          </table:table-cell>
          <table:table-cell office:value-type="string" table:number-columns-spanned="2" table:number-rows-spanned="1" table:style-name="ce38">
            <text:p>16.11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7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40">
            <text:p>FD7481DCACC7B4743235854D53B27DE3DF74C81547E0007E03C3FEC5C6172FD7F8BE53EB8D31ECA64BF55E98F4741A3F96B86487D694FB26136277DCDFDBE78A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6379" table:style-name="ce1"/>
        </table:table-row>
        <table:table-row table:style-name="ro14">
          <table:table-cell table:style-name="ce2"/>
          <table:table-cell table:style-name="ce24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9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34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5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4"/>
          <table:table-cell table:style-name="ce2"/>
          <table:table-cell office:value-type="string" table:number-columns-spanned="2" table:number-rows-spanned="1" table:style-name="ce35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7"/>
          <table:table-cell table:style-name="ce3"/>
          <table:table-cell table:style-name="ce28"/>
          <table:table-cell table:number-columns-repeated="2" table:style-name="ce29"/>
          <table:table-cell table:number-columns-repeated="16379" table:style-name="ce1"/>
        </table:table-row>
        <table:table-row table:number-rows-repeated="9743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34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11-25T10:13:31Z</dc:date>
    <meta:print-date>2021-11-15T08:01:55Z</meta:print-date>
  </office:meta>
</office:document-meta>
</file>